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nux Libertine G" svg:font-family="'Linux Libertine G'" style:font-pitch="variable"/>
    <style:font-face style:name="Arial" svg:font-family="Arial" style:font-family-generic="roman" style:font-pitch="variable"/>
    <style:font-face style:name="Bodoni Bk BT" svg:font-family="'Bodoni Bk BT'" style:font-family-generic="roman" style:font-pitch="variable"/>
    <style:font-face style:name="Caladea" svg:font-family="Calade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calibri" svg:font-family="calibri" style:font-family-generic="roman" style:font-pitch="variable"/>
    <style:font-face style:name="Cabin Sketch" svg:font-family="'Cabin Sketch'"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mbria Math" fo:font-size="16pt" style:font-size-asian="16pt" style:font-size-complex="16pt"/>
    </style:style>
    <style:style style:name="P2" style:family="paragraph" style:parent-style-name="Standard">
      <style:paragraph-properties fo:margin-left="0cm" fo:margin-right="0cm" fo:margin-top="0cm" fo:margin-bottom="0.291cm" loext:contextual-spacing="false" fo:line-height="105%" fo:text-align="justify" style:justify-single-word="false" fo:text-indent="1.244cm" style:auto-text-indent="false"/>
      <style:text-properties style:font-name="Cambria Math" fo:font-size="16pt" style:font-size-asian="16pt" style:font-size-complex="16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mbria Math" fo:font-size="16pt" style:font-size-asian="16pt" style:font-size-complex="16pt"/>
    </style:style>
    <style:style style:name="T1" style:family="text">
      <style:text-properties style:font-name="calibri" fo:font-size="14pt" fo:font-weight="bold" style:font-size-asian="14pt" style:font-weight-asian="bold"/>
    </style:style>
    <style:style style:name="T2" style:family="text">
      <style:text-properties style:font-name="calibri" fo:font-weight="bold" style:font-weight-asian="bold"/>
    </style:style>
    <style:style style:name="T3" style:family="text">
      <style:text-properties style:font-name="Arial"/>
    </style:style>
    <style:style style:name="T4" style:family="text">
      <style:text-properties style:font-name="Arial" fo:font-size="10pt" style:font-size-asian="10pt"/>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ALĂTURI DE PLOIEȘTEANUL GABRIEL SANDU, SPECTACOL UMANITAR LA SALA EUROPA-CJ PRAHOVA.</text:span></text:p>
      <text:p text:style-name="P2"><text:span text:style-name="T5">Publicația on line INFO PLOIEȘTI CITY și ASOCIAȚIA SINDROM DOWN PLOIEȘTI, vor organiza, duminică, 6 aprilie 2025, între 17.00-20.00, la Sala Europa a Consiliului Județean Prahova (Palatul Administrativ) un spectacol caritabil pentru ploieșteanul </text:span>Gabriel Vili Sandu, în vârstă de 30 de ani, care duce, din vara anului trecut, o luptă grea și nedreaptă cu cancerul. </text:p>
      <text:p text:style-name="P2">Vor urca pe scenă:</text:p>
      <text:p text:style-name="P2">HAPPY DANCE, DYAFUN, <text:s/>PLOIEȘTI DANCE, Liviu Marin, Roberta Popescu, Ștefan P 3, Chitara Prahovei, Denisa Cosman, Lizette Șerban, artiști ai Casei de Cultură „I.L. Caragiale „Ploiești, toboșarii de la Organizația Umanitară Concordia România (Casa Austria Ploiești), Agatha Toma și elevii de la Școala Spectrum Ploiești, elevii de la Clubul Artist Ploiești și copiii de la <text:span text:style-name="T5">ASOCIAȚIA SINDROM DOWN PLOIEȘTI.</text:span></text:p>
      <text:p text:style-name="P2"><text:span text:style-name="T5">Parteneri: Consiliul Județean Prahova și </text:span>Casa de Cultură „I.L. Caragiale „Ploiești.</text:p>
      <text:p text:style-name="P2">Parteneri media: PRAHOVA-NEWS, OBSERVATORUL PRAHOVEAN, VP TV, ACTUALITATEA PRAHOVEANĂ, PLOIEȘTIUL NOSTRU.</text:p>
      <text:p text:style-name="P3">„Gabriel Vili Sandu este un ploieștean în vârstă de 30 de ani, care duce, din vara anului trecut, o luptă grea și nedreaptă cu cancerul. După o intervenție chirurgicală efectuată la secția exterioară Boldescu a Spitalului Județean de Urgență Ploiești și după ședințe de chimioterapie chinuitoare, Gabriel a primit o altă veste cutremurătoare: cancerul s-a răspândit și i-a afectat, rând pe rând, plămânii, ganglionii, dar și oasele.</text:p>
      <text:p text:style-name="P3">Timp de cinci ani a fost livrator la Glovo. Își făcea treaba cu seriozitate și încerca să strângă bani pentru a-și face un viitor alături de femeia cu care își împarte viața. Vara trecută, o durere surdă l-a trimis la spital.</text:p>
      <text:p text:style-name="P3"/>
      <text:p text:style-name="P3">Medicii de la Boldescu i-au pus atunci diagnosticul: tumoră testiculară dreaptă. A urmat o intervenție chirurgicală în urma căreia i-a fost îndepărat organul afectat de boală. Ulterior, Gabriel a început lungile și istovitoarele ședințe de chimioterapie. În tot acest timp, ne-au spus <text:soft-page-break/>colegii de la firma de curierat, tânărul a muncit. „Se recupera câteva zile după ședința de chimio, fiindcă era slăbit și nu avea putere, dar după aceea venea la serviciu. Un băiat foarte respectuos, foarte serios și dedicat”, a povestit Alex Cioceanu, pentru observatorulprahovean.ro.</text:p>
      <text:p text:style-name="P3"/>
      <text:p text:style-name="P3"><text:s/>Boala s-a răspândit, din păcate, și la alte organe</text:p>
      <text:p text:style-name="P3">Din nefericire, însă, deși speranțele lui Gabriel erau dintre cele mai mari, în urma unor investigații făcute la o clinică privată din Ploiești, doctorii i-au transmis că nemilosul cancer s-a răspândit în organism..</text:p>
      <text:p text:style-name="P3">Din păcate, costurile pentru investigații, analize, tratamente de chimioterapie au multe, mult prea multe zerouri pentru posibilitățile financiare ale lui Gabriel. „conform observatorulph.ro.</text:p>
      <text:p text:style-name="P3"/>
      <text:p text:style-name="P3">Cei care doresc să-l ajute pe Gabriel, pot dona în contul deschis pe numele mamei sale:</text:p>
      <text:p text:style-name="P3">Euro</text:p>
      <text:p text:style-name="P3">Beneficiar</text:p>
      <text:p text:style-name="P3">Lenuța Paraschivescu</text:p>
      <text:p text:style-name="P3">IBAN</text:p>
      <text:p text:style-name="P3">RO22 REVO 0000 1609 8079 9232</text:p>
      <text:p text:style-name="P3">Cod BIC/SWIFT</text:p>
      <text:p text:style-name="P3">REVOROBB</text:p>
      <text:p text:style-name="P3"/>
      <text:p text:style-name="P3">Numele și adresa băncii</text:p>
      <text:p text:style-name="P3">Revolut Bank UAB Vilnius Sucursala Bucureşti</text:p>
      <text:p text:style-name="P3">Bulevardul Ion Mihalache Nr. 15-17, MINDSPACE VICTORIEI, TOWER CENTER INTERNAŢIONAL, BIROU 111, Etaj 1, Sector 1, 011171, Bucureşti, România</text:p>
      <text:p text:style-name="P3"/>
      <text:p text:style-name="P3">BIC bancă corespondentă</text:p>
      <text:p text:style-name="P3">CHASDEFX</text:p>
      <text:p text:style-name="P1"><text:bookmark text:name="Sfârºit_neterminat_de_propoziþie12"/><text:bookmark text:name="Sfârºit_neterminat_de_propoziþie11"/><text:bookmark text:name="Sfârºit_neterminat_de_propoziþie10"/><text:bookmark text:name="Sfârºit_neterminat_de_propoziþie9"/><text:bookmark text:name="Sfârºit_neterminat_de_propoziþie8"/><text:bookmark text:name="Sfârºit_neterminat_de_propoziþie7"/><text:bookmark text:name="Sfârºit_neterminat_de_propoziþie6"/><text:bookmark text:name="Sfârºit_neterminat_de_propoziþie5"/><text:bookmark text:name="Sfârºit_neterminat_de_propoziþie4"/><text:bookmark text:name="Sfârºit_neterminat_de_propoziþie3"/><text:bookmark text:name="Sfârºit_neterminat_de_propoziþie2"/><text:bookmark text:name="Sfârºit_neterminat_de_propoziþie1"/><text:bookmark text:name="Sfârºit_neterminat_de_propoziþie"/><text:bookmark text:name="Se_recomandã_scoaterea_virgulei_înainte_de__ºi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nux Libertine G" svg:font-family="'Linux Libertine G'" style:font-pitch="variable"/>
    <style:font-face style:name="Arial" svg:font-family="Arial" style:font-family-generic="roman" style:font-pitch="variable"/>
    <style:font-face style:name="Bodoni Bk BT" svg:font-family="'Bodoni Bk BT'" style:font-family-generic="roman" style:font-pitch="variable"/>
    <style:font-face style:name="Caladea" svg:font-family="Calade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calibri" svg:font-family="calibri" style:font-family-generic="roman" style:font-pitch="variable"/>
    <style:font-face style:name="Cabin Sketch" svg:font-family="'Cabin Sketch'"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o" fo:country="RO"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ro" fo:country="RO"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01T00:53:30.151000000</meta:creation-date>
    <dc:date>2025-04-01T00:58:53.822000000</dc:date>
    <meta:editing-duration>PT5M23S</meta:editing-duration>
    <meta:editing-cycles>2</meta:editing-cycles>
    <meta:generator>Ultra_Office/6.2.3.2$Windows_x86 LibreOffice_project/</meta:generator>
    <meta:document-statistic meta:table-count="0" meta:image-count="0" meta:object-count="0" meta:page-count="2" meta:paragraph-count="25" meta:word-count="473" meta:character-count="3154" meta:non-whitespace-character-count="2703"/>
  </office:meta>
</office:document-meta>
</file>